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19179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a5b4f3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paragraph-rsid="00a19179"/>
    </style:style>
    <style:style style:name="P16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19179" style:font-weight-asian="bold" style:font-weight-complex="bold"/>
    </style:style>
    <style:style style:name="T6" style:family="text">
      <style:text-properties fo:font-weight="normal" officeooo:rsid="00a19179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a5b4f3"/>
    </style:style>
    <style:style style:name="T9" style:family="text">
      <style:text-properties officeooo:rsid="00aab10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La Comisión de Cultura y Medios de Comunicación Social ha considerado el proyecto de resolución <text:span text:style-name="T5">46211 CD-PJ </text:span><text:span text:style-name="T6">del diputado Busatto, por el cual esta Cámara resuelve otorgar Diploma de Honor a los integrantes del Colectivo Teatral “Rosario Imagina” por su aporte al teatro y a la cultura de la provincia de Santa Fe</text:span>; y, por las razones expuestas en los fundamentos y las que podrá dar el miembro informante, esta Comisión aconseja la aprobación del siguiente texto con modificaciones:</text:p>
      <text:p text:style-name="P9"/>
      <text:p text:style-name="P12">LA CÁMARA DE DIPUTADOS DE LA PROVINCIA</text:p>
      <text:p text:style-name="P12">RESUELVE:</text:p>
      <text:p text:style-name="P12"/>
      <text:p text:style-name="P8"><text:span text:style-name="T4">Artículo 1 -</text:span> Otorgar <text:span text:style-name="T7">Diploma de Honor</text:span> a los integrantes del colectivo teatral "Rosario Imagina", por su aporte al teatro y a la cultura de la Provincia, <text:span text:style-name="T9">en el </text:span>30° aniversario de su primer<text:span text:style-name="T9">a</text:span> puesta en escena.</text:p>
      <text:p text:style-name="P8"/>
      <text:p text:style-name="P8"><text:span text:style-name="T4">ARTÍCULO 2 -</text:span> <text:s/>Facultar a la Presidencia de la Cámara a establecer fecha, lugar y modalidad del acto de entrega de la distinción.</text:p>
      <text:p text:style-name="P8"/>
      <text:p text:style-name="P8"><text:span text:style-name="T4">ARTÍCULO 3 -</text:span> Encomendar todo lo atinente a la organización, convocatoria y coordinación del acto a la Dirección General de Ceremonial y Protocolo, y lo relativo a su difusión a la Dirección General de Prensa.</text:p>
      <text:p text:style-name="P8"/>
      <text:p text:style-name="P8"><text:span text:style-name="T4">ARTÍCULO 4 -</text:span> <text:s/>Autorizar a la Secretaría Administrativa a efectuar las erogaciones que resulten pertinentes para la realización del acto.</text:p>
      <text:p text:style-name="P8"/>
      <text:p text:style-name="P10"><text:span text:style-name="T4">ARTÍCULO 5 -</text:span> <text:s/>Regístrese, comuníquese y archívese.</text:p>
      <text:p text:style-name="P10"/>
      <text:p text:style-name="P11">Sala de la Comisión, <text:span text:style-name="T8">01 de junio </text:span>de 2022.</text:p>
      <text:p text:style-name="P11">FIRMANTES: OLIVERA – DI STEFANO – CIANCIO – SOLA.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5M46S</meta:editing-duration>
    <meta:editing-cycles>13</meta:editing-cycles>
    <meta:generator>LibreOffice/7.3.3.2$Linux_X86_64 LibreOffice_project/30$Build-2</meta:generator>
    <dc:date>2022-06-01T14:46:00.947543442</dc:date>
    <meta:document-statistic meta:table-count="0" meta:image-count="1" meta:object-count="0" meta:page-count="1" meta:paragraph-count="17" meta:word-count="318" meta:character-count="1932" meta:non-whitespace-character-count="1623"/>
  </office:meta>
</office:document-meta>
</file>